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sbloemstraat 62, 9713 PC Groningen – verwijderen asbest (ontvangstdatum 09-03-2020, dossiernummer 2020712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0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55.23 582686.285</meta:user-defined>
    <meta:user-defined meta:name="DC.title">Sloopmelding: Goudsbloemstraat 62, 9713 PC Groningen – verwijderen asbest (ontvangstdatum 09-03-2020, dossiernummer 202071299)</meta:user-defined>
    <meta:user-defined meta:name="OVERHEID.PostcodeHuisnummer/OVERHEIDop.postcodeHuisnummer">9713PC 62</meta:user-defined>
    <meta:user-defined meta:name="OVERHEIDop.straatnaam">Goudsbloem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001</meta:user-defined>
    <meta:user-defined meta:name="OVERHEIDop.GmbID/DC.identifier">gmb-2020-79001</meta:user-defined>
    <meta:user-defined meta:name="OVERHEIDop.versieInformatie"/>
  </office:meta>
</office:document-meta>
</file>