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Mandaatbesluit gemeente Voerendaal okto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op 7 januari 2020 te hebben besloten:</text:p>
            <text:p text:style-name="al"/>
            <text:p text:style-name="al">- het Mandaatbesluit gemeente Voerendaal oktober 2019 te wijzigen;</text:p>
            <text:p text:style-name="al">- de BEVOEGDHEDENLIJST MANDAAT GEMEENTE VOERENDAAL OKTOBER 2019 in te trekken;</text:p>
            <text:p text:style-name="al">- de BEVOEGDHEDENLIJST MANDAAT GEMEENTE VOERENDAAL JANUARI 2020 vast te stellen.</text:p>
            <text:p text:style-name="al"/>
            <text:p text:style-name="al">Het besluit treedt in werking op de dag na bekendmaking van dit besluit.</text:p>
            <text:p text:style-name="al">Het besluit ligt vanaf 16 januari 2020 gedurende 6 weken ter inzage bij het Klantcontactcentrum.</text:p>
            <text:p text:style-name="tussenkopcur">\Bezwaar</text:p>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0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 zaaknr. 61144</meta:user-defined>
    <meta:user-defined meta:name="DCTERMS.alternative">Wijziging Mandaatbesluit gemeente Voerendaal oktober 2019 d.d. 7 januari 2020</meta:user-defined>
    <dc:language>nl</dc:language>
    <meta:user-defined meta:name="OVERHEID.Gemeente/DC.spatial">Voerendaal</meta:user-defined>
    <meta:user-defined meta:name="DC.title">MANDAATBESLUIT GEMEENTE VOERENDAAL OKTOBER 2019</meta:user-defined>
    <meta:user-defined meta:name="DCTERMS.W3CDTF/DCTERMS.available">2020-01-13</meta:user-defined>
    <meta:user-defined meta:name="DCTERMS.W3CDTF/OVERHEIDop.jaargang">2020</meta:user-defined>
    <meta:user-defined meta:name="OVERHEIDop.publicationIssue">7900</meta:user-defined>
    <meta:user-defined meta:name="OVERHEIDop.betreftRegeling">CVDR628618_2</meta:user-defined>
    <meta:user-defined meta:name="OVERHEIDop.GmbID/DC.identifier">gmb-2020-7900</meta:user-defined>
    <meta:user-defined meta:name="xs:date/OVERHEIDop.startdatum">2020-01-14</meta:user-defined>
    <meta:user-defined meta:name="OVERHEIDop.versieInformatie"/>
  </office:meta>
</office:document-meta>
</file>