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78 te Maastricht. Kennisgeving nieuwe aanvraag omgevingsvergunning, het plaatsen van een trap aan de buitenzijde voor de veiligheid van de werkn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45WB</text:p>
            <text:p text:style-name="common-al">
            <text:span text:style-name="nadrukvet">Ankerkade 78 te Maastricht</text:span>
          </text:p>
            <text:p text:style-name="common-al">
            <text:span text:style-name="nadrukvet">het plaatsen van een trap aan de buitenzijde voor de veiligheid van de werknemers</text:span>
          </text:p>
            <text:p text:style-name="common-al"/>
            <text:p text:style-name="common-al">
            <text:span text:style-name="nadrukvet">Datum ontvangst aanvraag:</text:span> 1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18.69 321474.4</meta:user-defined>
    <meta:user-defined meta:name="DC.title">Ankerkade 78 te Maastricht. Kennisgeving nieuwe aanvraag omgevingsvergunning, het plaatsen van een trap aan de buitenzijde voor de veiligheid van de werknemers</meta:user-defined>
    <meta:user-defined meta:name="OVERHEID.PostcodeHuisnummer/OVERHEIDop.postcodeHuisnummer">6222NM 78</meta:user-defined>
    <meta:user-defined meta:name="OVERHEIDop.straatnaam">Ankerkade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9</meta:user-defined>
    <meta:user-defined meta:name="OVERHEIDop.GmbID/DC.identifier">gmb-2020-79</meta:user-defined>
    <meta:user-defined meta:name="OVERHEIDop.versieInformatie"/>
  </office:meta>
</office:document-meta>
</file>