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9, 9712 HS Groningen – slopen bouwwerk (vm. tijdelijk vvv gebouw) (ontvangstdatum 02-03-2020, dossiernummer 2020711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9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71.478 581995.807</meta:user-defined>
    <meta:user-defined meta:name="DC.title">Sloopmelding: Grote Markt 29, 9712 HS Groningen – slopen bouwwerk (vm. tijdelijk vvv gebouw) (ontvangstdatum 02-03-2020, dossiernummer 202071163)</meta:user-defined>
    <meta:user-defined meta:name="OVERHEID.PostcodeHuisnummer/OVERHEIDop.postcodeHuisnummer">9712HS 29</meta:user-defined>
    <meta:user-defined meta:name="OVERHEIDop.straatnaam">Grote Mark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993</meta:user-defined>
    <meta:user-defined meta:name="OVERHEIDop.GmbID/DC.identifier">gmb-2020-78993</meta:user-defined>
    <meta:user-defined meta:name="OVERHEIDop.versieInformatie"/>
  </office:meta>
</office:document-meta>
</file>