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lhaak 5 7671NS Vriezenveen, vergroten van een woning door een uitbouw, ontvangen 19-03-2020, zaaknummer 1700ESUITE1431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lhaak 5 7671NS Vriezenveen</text:p>
            <text:p text:style-name="common-al">Project: vergroten van een woning door een uitbouw</text:p>
            <text:p text:style-name="common-al">Ingekomen: 19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 door een uitbouw</meta:user-defined>
    <dc:language>nl</dc:language>
    <meta:user-defined meta:name="OVERHEID.EPSG28992/DC.spatial">237785.834195834 492063.467463519</meta:user-defined>
    <meta:user-defined meta:name="DC.title">Gemeente Twenterand - aanvraag omgevingsvergunning, Welhaak 5 7671NS Vriezenveen, vergroten van een woning door een uitbouw, ontvangen 19-03-2020, zaaknummer 1700ESUITE143132020</meta:user-defined>
    <meta:user-defined meta:name="OVERHEID.PostcodeHuisnummer/OVERHEIDop.postcodeHuisnummer">7671NS 5</meta:user-defined>
    <meta:user-defined meta:name="OVERHEIDop.straatnaam">Welhaak</meta:user-defined>
    <meta:user-defined meta:name="OVERHEIDop.woonplaats">Vriezen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986</meta:user-defined>
    <meta:user-defined meta:name="OVERHEIDop.GmbID/DC.identifier">gmb-2020-78986</meta:user-defined>
    <meta:user-defined meta:name="OVERHEIDop.versieInformatie"/>
  </office:meta>
</office:document-meta>
</file>