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Goyergracht Noord K 57, 3755 AA, het legaliseren van diverse bouwwerken en oppervlakte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Noord K 57, 3755 AA, het legaliseren van diverse bouwwerken en oppervlakteverharding, verzonden 20 maart 2020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898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8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43.547 474759.236</meta:user-defined>
    <meta:user-defined meta:name="DC.title">Verlengen beslistermijn omgevingsvergunning Goyergracht Noord K 57, 3755 AA, het legaliseren van diverse bouwwerken en oppervlakteverharding</meta:user-defined>
    <meta:user-defined meta:name="OVERHEID.PostcodeHuisnummer/OVERHEIDop.postcodeHuisnummer">3755AA 18</meta:user-defined>
    <meta:user-defined meta:name="OVERHEIDop.straatnaam">Goyergracht Noord</meta:user-defined>
    <meta:user-defined meta:name="OVERHEIDop.woonplaats">Eemnes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82</meta:user-defined>
    <meta:user-defined meta:name="OVERHEIDop.GmbID/DC.identifier">gmb-2020-78982</meta:user-defined>
    <meta:user-defined meta:name="OVERHEIDop.versieInformatie"/>
  </office:meta>
</office:document-meta>
</file>