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vergunning voor tijdelijk gebruik van de weg - tijdelijk plaatsen van een afvalcontainer, toiletunit, mobiele kraan, vaste steiger en een schaftwagen van 30 maart t/m 1 mei 2020 - Meerdonk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Meerdonk t.h.v. nr. 2, tijdelijk plaatsen van een afvalcontainer, toiletunit, mobiele kraan, vaste steiger en een schaftwagen van 30 maart t/m 1 mei 2020, 11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07</meta:user-defined>
    <dc:language>nl</dc:language>
    <meta:user-defined meta:name="OVERHEID.EPSG28992/DC.spatial">155192.89 466105.48</meta:user-defined>
    <meta:user-defined meta:name="DC.title">Gemeente Amersfoort, Kattenbroek - verlening vergunning voor tijdelijk gebruik van de weg - tijdelijk plaatsen van een afvalcontainer, toiletunit, mobiele kraan, vaste steiger en een schaftwagen van 30 maart t/m 1 mei 2020 - Meerdonk t.h.v. nr. 2, Amersfoort</meta:user-defined>
    <meta:user-defined meta:name="OVERHEID.PostcodeHuisnummer/OVERHEIDop.postcodeHuisnummer">3823AM 2</meta:user-defined>
    <meta:user-defined meta:name="OVERHEIDop.straatnaam">Meerdonk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80</meta:user-defined>
    <meta:user-defined meta:name="OVERHEIDop.GmbID/DC.identifier">gmb-2020-78980</meta:user-defined>
    <meta:user-defined meta:name="OVERHEIDop.versieInformatie"/>
  </office:meta>
</office:document-meta>
</file>