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vergunning voor kleinschalige buurtevenementen met daarbij daghoreca (D3) en een terras, Concordiastraat 80 te Utrecht, HZ_WABO-20-09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ordiastraat 80 te Utrecht</text:span>
          </text:p>
            <text:p text:style-name="common-al">HZ_WABO-20-09634</text:p>
            <text:p text:style-name="common-al">Toelichting: Het verlengen van een vergunning voor kleinschalige buurtevenementen met daarbij daghoreca (D3) en een terras</text:p>
            <text:p text:style-name="common-al">Datum ontvangst aanvraag: 19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9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67.74 456626.05</meta:user-defined>
    <meta:user-defined meta:name="DC.title">Aanvraag omgevingsvergunning, Het verlengen van een vergunning voor kleinschalige buurtevenementen met daarbij daghoreca (D3) en een terras, Concordiastraat 80 te Utrecht, HZ_WABO-20-09634</meta:user-defined>
    <meta:user-defined meta:name="OVERHEID.PostcodeHuisnummer/OVERHEIDop.postcodeHuisnummer">3551EM 80</meta:user-defined>
    <meta:user-defined meta:name="OVERHEIDop.straatnaam">Concordiastraat</meta:user-defined>
    <meta:user-defined meta:name="OVERHEIDop.woonplaats">Utrecht</meta:user-defined>
    <meta:user-defined meta:name="DCTERMS.W3CDTF/DCTERMS.available">2020-03-25</meta:user-defined>
    <meta:user-defined meta:name="OVERHEIDop.externeBijlage">publiceerbaar-A|exb-2020-15230</meta:user-defined>
    <meta:user-defined meta:name="DCTERMS.W3CDTF/OVERHEIDop.jaargang">2020</meta:user-defined>
    <meta:user-defined meta:name="OVERHEIDop.publicationIssue">78975</meta:user-defined>
    <meta:user-defined meta:name="OVERHEIDop.GmbID/DC.identifier">gmb-2020-78975</meta:user-defined>
    <meta:user-defined meta:name="OVERHEIDop.versieInformatie"/>
  </office:meta>
</office:document-meta>
</file>