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64727 - Ficarystraat 2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hooimijt</text:p>
            <text:p text:style-name="common-al">Locatie : Ficarystraat 2b te Beuningen</text:p>
            <text:p text:style-name="common-al">Datum besluit : 23 maart 2020</text:p>
            <text:p text:style-name="common-al">Datum verzending : 23 maart 2020</text:p>
            <text:p text:style-name="common-al">Zaaknummer ODRN: W.Z20.1000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9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9 427876</meta:user-defined>
    <meta:user-defined meta:name="DC.title">Gemeente Beuningen – verleende omgevingsvergunning - OLO 4864727 - Ficarystraat 2b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3-25</meta:user-defined>
    <meta:user-defined meta:name="DCTERMS.W3CDTF/OVERHEIDop.jaargang">2020</meta:user-defined>
    <meta:user-defined meta:name="OVERHEIDop.publicationIssue">78973</meta:user-defined>
    <meta:user-defined meta:name="OVERHEIDop.GmbID/DC.identifier">gmb-2020-78973</meta:user-defined>
    <meta:user-defined meta:name="OVERHEIDop.versieInformatie"/>
  </office:meta>
</office:document-meta>
</file>