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uvelgunnerweg 25a, 9723 CV Groningen – melden sloop activiteiten (ontvangstdatum 05-03-2020, dossiernummer 2020712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9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057.954 581924.595</meta:user-defined>
    <meta:user-defined meta:name="DC.title">Sloopmelding: Euvelgunnerweg 25a, 9723 CV Groningen – melden sloop activiteiten (ontvangstdatum 05-03-2020, dossiernummer 202071242)</meta:user-defined>
    <meta:user-defined meta:name="OVERHEID.PostcodeHuisnummer/OVERHEIDop.postcodeHuisnummer">9723CV 25</meta:user-defined>
    <meta:user-defined meta:name="OVERHEIDop.straatnaam">Euvelgunner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971</meta:user-defined>
    <meta:user-defined meta:name="OVERHEIDop.GmbID/DC.identifier">gmb-2020-78971</meta:user-defined>
    <meta:user-defined meta:name="OVERHEIDop.versieInformatie"/>
  </office:meta>
</office:document-meta>
</file>