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inrichten van de boven- en ondergrondse infrastructuur door het vervangen van het betonnen gwa riool door een gescheiden pvc / pe riool, van Klaverweijdeweg en van Fenemalaan te Hoogmade, W2020/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maart 2020</text:p>
            <text:p text:style-name="common-al">Activiteit(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96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6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6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532 464666</meta:user-defined>
    <meta:user-defined meta:name="OVERHEID.EPSG28992/DC.spatial">99551.153 464620.858</meta:user-defined>
    <meta:user-defined meta:name="DC.title">Kennisgeving verleende omgevingsvergunning: het herinrichten van de boven- en ondergrondse infrastructuur door het vervangen van het betonnen gwa riool door een gescheiden pvc / pe riool, van Klaverweijdeweg en van Fenemalaan te Hoogmade, W2020/024</meta:user-defined>
    <meta:user-defined meta:name="OVERHEID.PostcodeHuisnummer/OVERHEIDop.postcodeHuisnummer">2355AA 1</meta:user-defined>
    <meta:user-defined meta:name="OVERHEID.PostcodeHuisnummer/OVERHEIDop.postcodeHuisnummer">2355AK 36</meta:user-defined>
    <meta:user-defined meta:name="OVERHEIDop.straatnaam">van Klaverweijdeweg</meta:user-defined>
    <meta:user-defined meta:name="OVERHEIDop.straatnaam">van Fenemalaan</meta:user-defined>
    <meta:user-defined meta:name="OVERHEIDop.woonplaats">Hoogmade</meta:user-defined>
    <meta:user-defined meta:name="OVERHEIDop.woonplaats">Hoogmade</meta:user-defined>
    <meta:user-defined meta:name="DCTERMS.W3CDTF/DCTERMS.available">2020-03-25</meta:user-defined>
    <meta:user-defined meta:name="DCTERMS.W3CDTF/OVERHEIDop.jaargang">2020</meta:user-defined>
    <meta:user-defined meta:name="OVERHEIDop.publicationIssue">78968</meta:user-defined>
    <meta:user-defined meta:name="OVERHEIDop.GmbID/DC.identifier">gmb-2020-78968</meta:user-defined>
    <meta:user-defined meta:name="OVERHEIDop.versieInformatie"/>
  </office:meta>
</office:document-meta>
</file>