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aanleggen van een groen dak op de garage en uitbouw en het plaatsen van zonnepanelen - De Stinse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inse 15, aanleggen van een groen dak op de garage en uitbouw en het plaatsen van zonnepanelen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37</meta:user-defined>
    <dc:language>nl</dc:language>
    <meta:user-defined meta:name="OVERHEID.EPSG28992/DC.spatial">156183 466874.55</meta:user-defined>
    <meta:user-defined meta:name="DC.title">Gemeente Amersfoort, Kattenbroek - aanvraag omgevingsvergunning - aanleggen van een groen dak op de garage en uitbouw en het plaatsen van zonnepanelen - De Stinse 15, Amersfoort</meta:user-defined>
    <meta:user-defined meta:name="OVERHEID.PostcodeHuisnummer/OVERHEIDop.postcodeHuisnummer">3823VM 15</meta:user-defined>
    <meta:user-defined meta:name="OVERHEIDop.straatnaam">De Stinse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63</meta:user-defined>
    <meta:user-defined meta:name="OVERHEIDop.GmbID/DC.identifier">gmb-2020-78963</meta:user-defined>
    <meta:user-defined meta:name="OVERHEIDop.versieInformatie"/>
  </office:meta>
</office:document-meta>
</file>