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Middellandstraat 1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1e Middellandstraat 103 , 3021BD , verbouwing woningen en gezondheidscentrum ( datum besluit 16-03-2020, op dezelfde dag verzonden , dossiernummer OMV.19.10.0020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9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27.8 437099.36</meta:user-defined>
    <meta:user-defined meta:name="DC.title">verleende omgevingsvergunning 1e Middellandstraat 103</meta:user-defined>
    <meta:user-defined meta:name="OVERHEID.PostcodeHuisnummer/OVERHEIDop.postcodeHuisnummer">3021BD 103</meta:user-defined>
    <meta:user-defined meta:name="OVERHEIDop.straatnaam">1e Middellandstraat</meta:user-defined>
    <meta:user-defined meta:name="OVERHEIDop.woonplaats">Rotterdam</meta:user-defined>
    <meta:user-defined meta:name="DCTERMS.W3CDTF/DCTERMS.available">2020-03-25</meta:user-defined>
    <meta:user-defined meta:name="DCTERMS.W3CDTF/OVERHEIDop.jaargang">2020</meta:user-defined>
    <meta:user-defined meta:name="OVERHEIDop.publicationIssue">78961</meta:user-defined>
    <meta:user-defined meta:name="OVERHEIDop.GmbID/DC.identifier">gmb-2020-78961</meta:user-defined>
    <meta:user-defined meta:name="OVERHEIDop.versieInformatie"/>
  </office:meta>
</office:document-meta>
</file>