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container van 27 april t/m 15 mei 2020 - Marcel Breuererf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Marcel Breuererf 11, tijdelijk plaatsen van een container van 27 april t/m 15 mei 2020, 11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5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51</meta:user-defined>
    <dc:language>nl</dc:language>
    <meta:user-defined meta:name="OVERHEID.EPSG28992/DC.spatial">156025.04 465796.61</meta:user-defined>
    <meta:user-defined meta:name="DC.title">Gemeente Amersfoort, Zielhorst - verlening vergunning voor tijdelijk gebruik van de weg - tijdelijk plaatsen van een container van 27 april t/m 15 mei 2020 - Marcel Breuererf 11, Amersfoort</meta:user-defined>
    <meta:user-defined meta:name="OVERHEID.PostcodeHuisnummer/OVERHEIDop.postcodeHuisnummer">3822VB 11</meta:user-defined>
    <meta:user-defined meta:name="OVERHEIDop.straatnaam">Marcel Breuererf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58</meta:user-defined>
    <meta:user-defined meta:name="OVERHEIDop.GmbID/DC.identifier">gmb-2020-78958</meta:user-defined>
    <meta:user-defined meta:name="OVERHEIDop.versieInformatie"/>
  </office:meta>
</office:document-meta>
</file>