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10453 - Pastoor van Tielstraat 38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Legaliseren van een pergola</text:p>
            <text:p text:style-name="common-al">Locatie : Pastoor van Tielstraat 38 te Leuth</text:p>
            <text:p text:style-name="common-al">Datum besluit : 23 maart 2020</text:p>
            <text:p text:style-name="common-al">Datum verzending : 23 maart 2020</text:p>
            <text:p text:style-name="common-al">Zaaknummer ODRN: W.Z20.10083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895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5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5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511.253 427679.91</meta:user-defined>
    <meta:user-defined meta:name="DC.title">Gemeente Berg en Dal – verleende omgevingsvergunning - OLO 4910453 - Pastoor van Tielstraat 38 te Leuth.</meta:user-defined>
    <meta:user-defined meta:name="OVERHEID.PostcodeHuisnummer/OVERHEIDop.postcodeHuisnummer">6578AM 38</meta:user-defined>
    <meta:user-defined meta:name="OVERHEIDop.straatnaam">Pastoor van Tielstraat</meta:user-defined>
    <meta:user-defined meta:name="OVERHEIDop.woonplaats">Leuth</meta:user-defined>
    <meta:user-defined meta:name="DCTERMS.W3CDTF/DCTERMS.available">2020-03-25</meta:user-defined>
    <meta:user-defined meta:name="DCTERMS.W3CDTF/OVERHEIDop.jaargang">2020</meta:user-defined>
    <meta:user-defined meta:name="OVERHEIDop.publicationIssue">78953</meta:user-defined>
    <meta:user-defined meta:name="OVERHEIDop.GmbID/DC.identifier">gmb-2020-78953</meta:user-defined>
    <meta:user-defined meta:name="OVERHEIDop.versieInformatie"/>
  </office:meta>
</office:document-meta>
</file>