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bouwen van een woning met uitbouw aan de zijgevel met zonnepanelen, overkapping aan de achtergevel, luifel bij de voordeur, plaatsen van terreinafscheidingen met hedra, plaatsen van een warmtepomp en het aanleggen van terreinverharding - Vondellaan 15,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Vondellaan 15, bouwen van een woning met uitbouw aan de zijgevel met zonnepanelen, een overkapping aan de achtergevel, een luifel bij de voordeur, het plaatsen van terreinafscheidingen met hedra, het plaatsen van een warmtepomp en het aanleggen van terreinverharding, 09-03-2020. Rechtsmiddel: Bezwaar</text:p>
            <text:p text:style-name="common-al">Stadsberichten, 18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894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4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4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Huisvesting | Organisatie en beleid</meta:user-defined>
    <meta:user-defined meta:name="OVERHEIDop.referentienummer">1023827</meta:user-defined>
    <dc:language>nl</dc:language>
    <meta:user-defined meta:name="OVERHEID.EPSG28992/DC.spatial">153874.713 461875.984</meta:user-defined>
    <meta:user-defined meta:name="DC.title">Gemeente Amersfoort, Bergkwartier/Bosgebied - verlening omgevingsvergunning - bouwen van een woning met uitbouw aan de zijgevel met zonnepanelen, overkapping aan de achtergevel, luifel bij de voordeur, plaatsen van terreinafscheidingen met hedra, plaatsen van een warmtepomp en het aanleggen van terreinverharding - Vondellaan 15, Amersfoort</meta:user-defined>
    <meta:user-defined meta:name="OVERHEID.PostcodeHuisnummer/OVERHEIDop.postcodeHuisnummer">3818WN 15</meta:user-defined>
    <meta:user-defined meta:name="OVERHEIDop.straatnaam">Vondellaan</meta:user-defined>
    <meta:user-defined meta:name="OVERHEIDop.woonplaats">Amersfoort</meta:user-defined>
    <meta:user-defined meta:name="DCTERMS.W3CDTF/DCTERMS.available">2020-03-25</meta:user-defined>
    <meta:user-defined meta:name="DCTERMS.W3CDTF/OVERHEIDop.jaargang">2020</meta:user-defined>
    <meta:user-defined meta:name="OVERHEIDop.publicationIssue">78949</meta:user-defined>
    <meta:user-defined meta:name="OVERHEIDop.GmbID/DC.identifier">gmb-2020-78949</meta:user-defined>
    <meta:user-defined meta:name="OVERHEIDop.versieInformatie"/>
  </office:meta>
</office:document-meta>
</file>