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2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verwijderen van asbest (Aldenhof 32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18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EA008E-7725-48E4-B1C9-E386842C544F" xlink:type="simple">http://www.nijmegen.nl/vergunningpagina/?guid=56EA008E-7725-48E4-B1C9-E386842C54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9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01.44 424018.83</meta:user-defined>
    <meta:user-defined meta:name="DC.title">Aldenhof 3246 te Nijmegen: verwijderen van asbest - meldingen - Melding ontvangen</meta:user-defined>
    <meta:user-defined meta:name="OVERHEID.PostcodeHuisnummer/OVERHEIDop.postcodeHuisnummer">6537AL 3246</meta:user-defined>
    <meta:user-defined meta:name="OVERHEIDop.straatnaam">Aldenhof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40</meta:user-defined>
    <meta:user-defined meta:name="OVERHEIDop.GmbID/DC.identifier">gmb-2020-78940</meta:user-defined>
    <meta:user-defined meta:name="OVERHEIDop.versieInformatie"/>
  </office:meta>
</office:document-meta>
</file>