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straat 200 te Nijmegen: plaatsen van een reclame op een 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0</text:p>
            <text:p text:style-name="common-al">
            <text:span text:style-name="nadrukvet">Omschrijving: </text:span>plaatsen van een reclame op een gevel (Kanaalstraat 20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11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844D9C9-1011-4953-AF1A-390E5FFAAB91" xlink:type="simple">http://www.nijmegen.nl/vergunningpagina/?guid=1844D9C9-1011-4953-AF1A-390E5FFAAB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93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3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3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49.58 429309.2</meta:user-defined>
    <meta:user-defined meta:name="DC.title">Kanaalstraat 200 te Nijmegen: plaatsen van een reclame op een gevel - omgevingsvergunning - Beslistermijn verlengd</meta:user-defined>
    <meta:user-defined meta:name="OVERHEID.PostcodeHuisnummer/OVERHEIDop.postcodeHuisnummer">6541XN 200</meta:user-defined>
    <meta:user-defined meta:name="OVERHEIDop.straatnaam">Kanaalstraat</meta:user-defined>
    <meta:user-defined meta:name="OVERHEIDop.woonplaats">Nijme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939</meta:user-defined>
    <meta:user-defined meta:name="OVERHEIDop.GmbID/DC.identifier">gmb-2020-78939</meta:user-defined>
    <meta:user-defined meta:name="OVERHEIDop.versieInformatie"/>
  </office:meta>
</office:document-meta>
</file>