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17 te Nijmegen: plaatsen van een dakkapel op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plaatsen van een dakkapel op achtergevel (Klaverstraat 17 te Nijmegen)</text:p>
            <text:p text:style-name="common-al">
            <text:span text:style-name="nadrukvet">Activiteiten: </text:span>Bouwen; </text:p>
            <text:p text:style-name="common-al">
            <text:span text:style-name="nadrukvet">Zaaknummer: </text:span>W.Z20.102337.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A362CE-5A87-4789-87B8-536790868F04" xlink:type="simple">http://www.nijmegen.nl/vergunningpagina/?guid=1CA362CE-5A87-4789-87B8-536790868F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6.61 427813.29</meta:user-defined>
    <meta:user-defined meta:name="DC.title">Klaverstraat 17 te Nijmegen: plaatsen van een dakkapel op achtergevel - omgevingsvergunning - Aanvraag ontvangen</meta:user-defined>
    <meta:user-defined meta:name="OVERHEID.PostcodeHuisnummer/OVERHEIDop.postcodeHuisnummer">6542MD 17</meta:user-defined>
    <meta:user-defined meta:name="OVERHEIDop.straatnaam">Klaverstraat</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934</meta:user-defined>
    <meta:user-defined meta:name="OVERHEIDop.GmbID/DC.identifier">gmb-2020-78934</meta:user-defined>
    <meta:user-defined meta:name="OVERHEIDop.versieInformatie"/>
  </office:meta>
</office:document-meta>
</file>