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verleende omgevingsvergunning, plaatsen doorletters boven entree en LEd scherm op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5, 6709 PE plaatsen doorletters boven entree en LED-scherm, op gevel, 2020W0008, verzonden 17-03-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9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41 442335</meta:user-defined>
    <meta:user-defined meta:name="DC.title">Marijkeweg 5: verleende omgevingsvergunning, plaatsen doorletters boven entree en LEd scherm op gevel, reguliere procedure bouw</meta:user-defined>
    <meta:user-defined meta:name="OVERHEID.PostcodeHuisnummer/OVERHEIDop.postcodeHuisnummer">6709PE 5</meta:user-defined>
    <meta:user-defined meta:name="OVERHEIDop.straatnaam">Marijkeweg</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8917</meta:user-defined>
    <meta:user-defined meta:name="OVERHEIDop.GmbID/DC.identifier">gmb-2020-78917</meta:user-defined>
    <meta:user-defined meta:name="OVERHEIDop.versieInformatie"/>
  </office:meta>
</office:document-meta>
</file>