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Lichtenberglocatie, kavel 24-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24-2, bouwen van een woning, Rechtsmiddel: Geen. Ter informatie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1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152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woning - Lichtenberglocatie, kavel 24-2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13</meta:user-defined>
    <meta:user-defined meta:name="OVERHEIDop.GmbID/DC.identifier">gmb-2020-78913</meta:user-defined>
    <meta:user-defined meta:name="OVERHEIDop.versieInformatie"/>
  </office:meta>
</office:document-meta>
</file>