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Aquamarijnstraat 281, 9743 PG Groningen – verwijderen asbest (ontvangstdatum 09-03-2020, dossiernummer 202071302)</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 uur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maart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8904</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904</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904</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1048.995 583487.437</meta:user-defined>
    <meta:user-defined meta:name="DC.title">Sloopmelding: Aquamarijnstraat 281, 9743 PG Groningen – verwijderen asbest (ontvangstdatum 09-03-2020, dossiernummer 202071302)</meta:user-defined>
    <meta:user-defined meta:name="OVERHEID.PostcodeHuisnummer/OVERHEIDop.postcodeHuisnummer">9743PG 281</meta:user-defined>
    <meta:user-defined meta:name="OVERHEIDop.straatnaam">Aquamarijnstraat</meta:user-defined>
    <meta:user-defined meta:name="OVERHEIDop.woonplaats">Groningen</meta:user-defined>
    <meta:user-defined meta:name="DCTERMS.W3CDTF/DCTERMS.available">2020-03-25</meta:user-defined>
    <meta:user-defined meta:name="DCTERMS.W3CDTF/OVERHEIDop.jaargang">2020</meta:user-defined>
    <meta:user-defined meta:name="OVERHEIDop.publicationIssue">78904</meta:user-defined>
    <meta:user-defined meta:name="OVERHEIDop.GmbID/DC.identifier">gmb-2020-78904</meta:user-defined>
    <meta:user-defined meta:name="OVERHEIDop.versieInformatie"/>
  </office:meta>
</office:document-meta>
</file>