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e puinbreker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/>
                <text:p text:style-name="al">Melding Mobiele puinbrekers Transportbedrijf Blotenberg BV</text:p>
                <text:p text:style-name="al">Ruitenbeekweg 2 a</text:p>
                <text:p text:style-name="al">
                <text:span text:style-name="nadrukvet"/>
                <text:span text:style-name="nadrukvet">Lunteren</text:span>
              </text:p>
                <text:p text:style-name="al">
                <text:span text:style-name="nadrukvet"/>
              </text:p>
                <text:p text:style-name="al">
                <text:span text:style-name="nadrukvet">Locatie/ inrichting waar mobiele puinbreker wordt ingezet:</text:span>
              </text:p>
              </text:list-item>
            </text:list>
            <text:p text:style-name="common-al">
            <text:span text:style-name="nadrukvet">Vijgendam 13, 3901 SK te Veenendaal</text:span>
          </text:p>
            <text:p text:style-name="common-al">
            <text:span text:style-name="nadrukvet">Verwachte aanvangsdatum: 26 maart 2020</text:span>
          </text:p>
            <text:p text:style-name="common-al">
            <text:span text:style-name="nadrukvet">Aantal dagen: 4 </text:span>
          </text:p>
            <text:p text:style-name="common-al">Tijdstip: tussen 07.00 en 19.00 uur waarop de puinbreker wordt ingezet</text:p>
            <text:p text:style-name="last-al">Voor vragen kunt u bellen met mevrouw W. Wijnen-van Wijk, afdeling Wonen en Leven, Gemeente Veenendaal, telefoonnummer 0318-53 85 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90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0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893.06 448969.18</meta:user-defined>
    <meta:user-defined meta:name="DC.title">Melding mobiele puinbreker week 12</meta:user-defined>
    <meta:user-defined meta:name="OVERHEID.PostcodeHuisnummer/OVERHEIDop.postcodeHuisnummer">3901SK 13</meta:user-defined>
    <meta:user-defined meta:name="OVERHEIDop.straatnaam">Vijgendam</meta:user-defined>
    <meta:user-defined meta:name="OVERHEIDop.woonplaats">Veenendaa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03</meta:user-defined>
    <meta:user-defined meta:name="OVERHEIDop.GmbID/DC.identifier">gmb-2020-78903</meta:user-defined>
    <meta:user-defined meta:name="OVERHEIDop.versieInformatie"/>
  </office:meta>
</office:document-meta>
</file>