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 week 12</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20 maart 2020, OV 2019730 / OLO 4860207, Inductorstraat 16, 3903 KB te Veenendaal, deelactiviteit: ontheffing beperkte afhaalfunctie.</text:p>
            <text:p text:style-name="common-al">De beslistermijn wordt verlengd in verband met het ontbreken van stukken/adviezen. Door dit besluit is de nieuwe uiterste beslisdatum 4 mei 2020.</text:p>
            <text:p text:style-name="common-al">19 maart 2020, OV 2020026 / OLO 4893041, bouwen van een garage en dakterras aan de achterkant van de woning, Adriaen van Ostadelaan 31 A, 3904 TJ te Veenendaal, deelactiviteit: bouwen.</text:p>
            <text:p text:style-name="common-al">De beslistermijn wordt verlengd in verband met het ontbreken van adviezen. Door dit besluit is de nieuwe uiterste beslisdatum 30 april 2020.</text:p>
            <text:p text:style-name="common-al">16 maart 2020, OV 2020037 / OLO 4902387, plaatsen van reclame bij een kantoor met praktijkruimte, Kanaalweg 14, 3901 ET  te Veenendaal, deelactiviteiten: bouwen en reclame.</text:p>
            <text:p text:style-name="common-al">De beslistermijn wordt verlengd in verband met het ontbreken van adviezen. Door dit besluit is de nieuwe uiterste beslisdatum 29 april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7888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8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8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7022.51 446811.3</meta:user-defined>
    <meta:user-defined meta:name="OVERHEID.EPSG28992/DC.spatial">165597.45 448096.84</meta:user-defined>
    <meta:user-defined meta:name="OVERHEID.EPSG28992/DC.spatial">166171.98 448392.86</meta:user-defined>
    <meta:user-defined meta:name="DC.title">Verlengen beslistermijn omgevingsvergunningen week 12</meta:user-defined>
    <meta:user-defined meta:name="OVERHEID.PostcodeHuisnummer/OVERHEIDop.postcodeHuisnummer">3903KB 16</meta:user-defined>
    <meta:user-defined meta:name="OVERHEID.PostcodeHuisnummer/OVERHEIDop.postcodeHuisnummer">3904TJ 31</meta:user-defined>
    <meta:user-defined meta:name="OVERHEID.PostcodeHuisnummer/OVERHEIDop.postcodeHuisnummer">3901ET 14</meta:user-defined>
    <meta:user-defined meta:name="OVERHEIDop.straatnaam">Inductorstraat</meta:user-defined>
    <meta:user-defined meta:name="OVERHEIDop.straatnaam">Adriaen van Ostadelaan</meta:user-defined>
    <meta:user-defined meta:name="OVERHEIDop.straatnaam">Kanaalweg</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3-25</meta:user-defined>
    <meta:user-defined meta:name="DCTERMS.W3CDTF/OVERHEIDop.jaargang">2020</meta:user-defined>
    <meta:user-defined meta:name="OVERHEIDop.publicationIssue">78884</meta:user-defined>
    <meta:user-defined meta:name="OVERHEIDop.GmbID/DC.identifier">gmb-2020-78884</meta:user-defined>
    <meta:user-defined meta:name="OVERHEIDop.versieInformatie"/>
  </office:meta>
</office:document-meta>
</file>