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658, 2132 CJ  Hoofddorp, het realiseren van een nieuwbouwcomplex en winkels, datum verlengingsbesluit: 06-01-2020, zaak 9286088, OLO-4775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2 479749</meta:user-defined>
    <meta:user-defined meta:name="DC.title">Verlenging beslistermijn aanvraag omgevingsvergunning, Kruisweg 658, 2132 CJ  Hoofddorp, het realiseren van een nieuwbouwcomplex en winkels, datum verlengingsbesluit: 06-01-2020, zaak 9286088, OLO-4775347.</meta:user-defined>
    <meta:user-defined meta:name="OVERHEID.PostcodeHuisnummer/OVERHEIDop.postcodeHuisnummer">2132CJ 654b</meta:user-defined>
    <meta:user-defined meta:name="OVERHEIDop.straatnaam">Kruisweg</meta:user-defined>
    <meta:user-defined meta:name="OVERHEIDop.woonplaats">Hoofd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7888</meta:user-defined>
    <meta:user-defined meta:name="OVERHEIDop.GmbID/DC.identifier">gmb-2020-7888</meta:user-defined>
    <meta:user-defined meta:name="OVERHEIDop.versieInformatie"/>
  </office:meta>
</office:document-meta>
</file>