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vrijstaande woning - De Lichtenberg, kavel 22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Lichtenberg, kavel 22-3, bouwen van een vrijstaande woning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22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vrijstaande woning - De Lichtenberg, kavel 22-3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79</meta:user-defined>
    <meta:user-defined meta:name="OVERHEIDop.GmbID/DC.identifier">gmb-2020-78879</meta:user-defined>
    <meta:user-defined meta:name="OVERHEIDop.versieInformatie"/>
  </office:meta>
</office:document-meta>
</file>