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38 Rosmalen - Activiteiten Overnachting/kamperen</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6-7 juni 2020</text:p>
            <text:p text:style-name="common-al">Locatie: Veld van OJC aan Laaghemaal 38 Rosmalen</text:p>
            <text:p text:style-name="common-al">Activiteit: Overnachting/kamperen, plaatsen tenten en dixi’s</text:p>
            <text:p text:style-name="common-al"/>
            <text:p text:style-name="common-al">Deze vergunning is aangevraagd op grond van artikel 4:9 van de Algemene plaatselijke verordening. U kunt uw schriftelijke zienswijzen voor dit evenement vóór 12 april 2020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8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3393.235 415638.815</meta:user-defined>
    <meta:user-defined meta:name="DC.title">Laaghemaal 38 Rosmalen - Activiteiten Overnachting/kamperen</meta:user-defined>
    <meta:user-defined meta:name="OVERHEID.PostcodeHuisnummer/OVERHEIDop.postcodeHuisnummer">5247NP 38</meta:user-defined>
    <meta:user-defined meta:name="OVERHEIDop.straatnaam">Laaghemaal</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78877</meta:user-defined>
    <meta:user-defined meta:name="OVERHEIDop.GmbID/DC.identifier">gmb-2020-78877</meta:user-defined>
    <meta:user-defined meta:name="OVERHEIDop.versieInformatie"/>
  </office:meta>
</office:document-meta>
</file>