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STROOMVOORRANGBEHOREND BIJ DE HUISVESTINGSVERORDENING LANGEDIJK 2019</text:p>
      <text:section text:name="regeling_id1-3-2" text:style-name="regeling">
        <text:section text:name="aanhef_id1-3-2-1" text:style-name="aanhef">
          <text:section text:name="preambule_id1-3-2-1-1" text:style-name="preambule">
            <text:p text:style-name="al">Het college van burgemeester en wethouders van Langedijk</text:p>
            <text:p text:style-name="al">gelet op het bepaalde in artikel 4:81 van de Algemene wet bestuursrecht en de Huisvestingsverordening Langedijk 2019</text:p>
            <text:p text:style-name="al">b e s l u i t:</text:p>
            <text:p text:style-name="al">vast te stellen de hierbij opgenomen “Beleidsregels Doorstroomvoorrang Langed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rtikel 1: INTRODUCTIE</text:span>
            </text:span>
          </text:p>
            <text:p text:style-name="al">In artikel 7 lid 5 van de Huisvestingsverordening Langedijk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al">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 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Om de doorstroming te faciliteren is voorrang mogelijk in drie situaties: </text:p>
            <text:list text:style-name="id1-3-2-2-1-9">
              <text:list-item text:style-override="id1-3-2-2-1-9-1">
                <text:number>1.</text:number>
                <text:p text:style-name="al">Bij nieuwbouw;</text:p>
              </text:list-item>
              <text:list-item text:style-override="id1-3-2-2-1-9-2">
                <text:number>2.</text:number>
                <text:p text:style-name="al">In de bestaande voorraad als Van groot naar kleiner;</text:p>
              </text:list-item>
              <text:list-item text:style-override="id1-3-2-2-1-9-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p text:style-name="al"/>
            <text:p text:style-name="al">
            <text:span text:style-name="nadrukvet">
              <text:span text:style-name="nadrukondlijn">Artikel 2: VOORWAARDEN VOOR DOORSTROOMVOORRANG</text:span>
            </text:span>
          </text:p>
            <text:p text:style-name="al">Bij alle voorgestelde maatregelen is onderstaande altijd van toepassing: </text:p>
            <text:p text:style-name="al">- <text:span text:style-name="nadrukondlijn">Alle</text:span> voorrangsregels die onderstaand zijn omschreven zijn <text:span text:style-name="nadrukondlijn">alleen</text:span> voor woningzoekenden die een huurwoning achterlaten in de regio Alkmaar die eigendom is van een SVNK corporatie. </text:p>
            <text:p text:style-name="al">- Woningen worden volgens de passendheidseisen toegewezen met betrekking tot inkomen en huishoudenssamenstelling.</text:p>
            <text:p text:style-name="al">- Iemand kan maar 1 vorm van voorrang hebben. Heeft iemand bijvoorbeeld al een Huisvestingsindicatie of een urgentie, dan is doorstroomvoorrang niet mogelijk. Als er doorstroomvoorrang is toegewezen vervalt deze bij toekenning van een huisvestingsindicatie of een urgentie. </text:p>
            <text:p text:style-name="al">
            <text:span text:style-name="nadrukvet"/>
          </text:p>
            <text:p text:style-name="al">
            <text:span text:style-name="nadrukvet"/>
          </text:p>
            <text:p text:style-name="al"/>
            <text:list text:style-name="id1-3-2-2-1-20">
              <text:list-item text:style-override="id1-3-2-2-1-20-1">
                <text:number>1.</text:number>
                <text:p text:style-name="al">
                <text:span text:style-name="nadrukvet">
                  <text:span text:style-name="nadrukondlijn">Voorrang bij nieuwbouw </text:span>
                </text:span>
              </text:p>
                <text:p text:style-name="al">- Bij de toewijzing van nieuwbouwwoningen krijgen bewoners die behoren tot een (specifieke) doelgroep voorrang. </text:p>
                <text:p text:style-name="al">- Per complex wordt bepaald wanneer dit van toepassing is’ en wat de ‘doelgroep’ is. De nieuwbouwwoning moet voor deze woningzoekenden beter passend zijn dan de huidige woning, bijvoorbeeld op grond van inkomen, huurprijs of huishoudenssamenstelling.</text:p>
              </text:list-item>
            </text:list>
            <text:list text:style-name="id1-3-2-2-1-21">
              <text:list-item text:style-override="id1-3-2-2-1-21-1">
                <text:number>2.</text:number>
                <text:p text:style-name="al">
                <text:span text:style-name="nadrukvet">
                  <text:span text:style-name="nadrukondlijn">Van groot naar beter/kleiner (vGnK)</text:span>
                </text:span>
              </text:p>
                <text:p text:style-name="al">- Er geldt geen leeftijdsgrens, iedere huurder die voldoet aan de gestelde voorwaarden kan de vGnK doorstroomvoorrang aanvragen.</text:p>
                <text:p text:style-name="al">- Huishoudens van 1 of max 2 personen kunnen hiervan gebruik maken. </text:p>
                <text:p text:style-name="al">- De woning die wordt achtergelaten heeft minimaal vier kamers (dus drie slaapkamers) of meer. </text:p>
                <text:p text:style-name="al"> - De corporatie adverteert een woning met een voorrangslabel vGnK. Deze woning mag, maar hoeft geen nultreden appartement te zijn. (de woning zou dan twee labels krijgen)</text:p>
                <text:p text:style-name="al">- De nieuwe woning heeft maximaal drie kamers (= twee slaapkamers)</text:p>
                <text:p text:style-name="al">- Iedere woningzoekende mag reageren, wel of geen vorm van voorrang (urgentie, huisvestingsindicatie, doorstroomvoorrang vGnK of reguliere woningzoekende) </text:p>
                <text:p text:style-name="al">- Volgorde toewijzing van de doorstroomwoning: urgentie, huisvestingsindicatie en dan doorstroomvoorrang vGnK. Zijn er meerdere kandidaten met dezelfde voorrangsvorm, dan geldt binnen die groep de volgorde als vermeld in artikel 13 van de Huisvestingsverordening. </text:p>
              </text:list-item>
            </text:list>
            <text:list text:style-name="id1-3-2-2-1-22">
              <text:list-item text:style-override="id1-3-2-2-1-22-1">
                <text:number>3.</text:number>
                <text:p text:style-name="al">
                <text:span text:style-name="nadrukvet">
                  <text:span text:style-name="nadrukondlijn">Van klein naar beter/groter (vKnG)</text:span>
                </text:span>
              </text:p>
                <text:p text:style-name="al">- Er geldt geen leeftijdsgrens, iedere huurder die voldoet aan de gestelde voorwaarden kan de vKnG doorstroomvoorrang aanvragen.</text:p>
                <text:p text:style-name="al">- Voorwaarde is dat de woningzoekende nu te klein woont. </text:p>
                <text:p text:style-name="al">- Een woningzoekende woont te klein als er op het adres meer kinderen staan in geschreven in de Basis registratie Personen BRP (er wonen meer kinderen) dan er slaapkamers zijn waardoor er <text:span text:style-name="nadrukondlijn">meer dan twee</text:span> kinderen op één slaapkamer moeten slapen. De ouderslaapkamer wordt hierbij niet meegeteld. </text:p>
                <text:p text:style-name="al">- De aanvragers kunnen aantonen dat de gezinssituatie van duurzame aard is, dwz dat men in het BRP ingeschreven is in die samenstelling. In geval van samengestelde gezinnen moet er sprake zijn van aantoonbaar co-ouderschap.</text:p>
                <text:p text:style-name="al">- De corporatie adverteert een woning met een voorrangslabel vKnG. </text:p>
                <text:p text:style-name="al">- Iedere woningzoekende mag reageren, wel of geen vorm van voorrang (urgentie, huisvestingsindicatie, doorstroomvoorrang vKnG of reguliere woningzoekende) </text:p>
                <text:p text:style-name="al">- 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p text:style-name="al"> </text:p>
            <text:p text:style-name="al">
            <text:span text:style-name="nadrukvet">
              <text:span text:style-name="nadrukondlijn">Artikel 3: INWERKINGTREDING EN CITEERTITEL</text:span>
            </text:span>
          </text:p>
            <text:list text:style-name="id1-3-2-2-1-25">
              <text:list-item text:style-override="id1-3-2-2-1-25-1">
                <text:number>1.</text:number>
                <text:p text:style-name="al">Deze beleidsregels treden in werking op 1 april 2020 en vervallen op 1 juli 2023.</text:p>
              </text:list-item>
              <text:list-item text:style-override="id1-3-2-2-1-25-2">
                <text:number>2.</text:number>
                <text:p text:style-name="al">Deze beleidsregels worden aangehaald als Beleidsregels Doorstroomvoorrang Langedijk.</text:p>
              </text:list-item>
            </text:list>
            <text:p text:style-name="al"/>
            <text:p text:style-name="al">Aldus vastgesteld in de vergadering van 17 maart 2020</text:p>
            <text:p text:style-name="al">Het college van burgemeester en wethouders van Langedijk</text:p>
            <text:p text:style-name="al">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88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DC.source">N.v.t.</meta:user-defined>
    <dc:language>nl</dc:language>
    <meta:user-defined meta:name="OVERHEID.Gemeente/DC.spatial">Langedijk</meta:user-defined>
    <meta:user-defined meta:name="DC.title">BELEIDSREGELS DOORSTROOMVOORRANGBEHOREND BIJ DE HUISVESTINGSVERORDENING LANGEDIJK 2019</meta:user-defined>
    <meta:user-defined meta:name="DCTERMS.W3CDTF/DCTERMS.available">2020-03-26</meta:user-defined>
    <meta:user-defined meta:name="DCTERMS.W3CDTF/OVERHEIDop.jaargang">2020</meta:user-defined>
    <meta:user-defined meta:name="OVERHEIDop.publicationIssue">78875</meta:user-defined>
    <meta:user-defined meta:name="OVERHEIDop.betreftRegeling">CVDR638587_1</meta:user-defined>
    <meta:user-defined meta:name="xs:date/OVERHEIDop.startdatum">2020-04-01</meta:user-defined>
    <meta:user-defined meta:name="xs:date/OVERHEIDop.einddatum">2023-07-01</meta:user-defined>
    <meta:user-defined meta:name="OVERHEIDop.GmbID/DC.identifier">gmb-2020-78875</meta:user-defined>
    <meta:user-defined meta:name="OVERHEIDop.versieInformatie"/>
  </office:meta>
</office:document-meta>
</file>