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vesteinse Lint 24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heeft de gemeente een aanvraag ontvangen voor een omgevingsvergunning op locatie Hoevesteinse Lint 24 in Hoef en Haag. De aanvraag is geregistreerd onder zaaknummer OV-2020-0148. De aanvraag betreft het plaatsen van een dakkapel op het voordakvlak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87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7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779.94 444270.79</meta:user-defined>
    <meta:user-defined meta:name="DC.title">Kennisgeving ontvangst aanvraag omgevingsvergunning, Hoevesteinse Lint 24 in Hoef en Haag</meta:user-defined>
    <meta:user-defined meta:name="OVERHEID.PostcodeHuisnummer/OVERHEIDop.postcodeHuisnummer">4125RG 24</meta:user-defined>
    <meta:user-defined meta:name="OVERHEIDop.straatnaam">Hoevesteinse Lint</meta:user-defined>
    <meta:user-defined meta:name="OVERHEIDop.woonplaats">Hoef en Haa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70</meta:user-defined>
    <meta:user-defined meta:name="OVERHEIDop.GmbID/DC.identifier">gmb-2020-78870</meta:user-defined>
    <meta:user-defined meta:name="OVERHEIDop.versieInformatie"/>
  </office:meta>
</office:document-meta>
</file>