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17 maart 2020 Ingediende aanvraag omgevingsvergunning bouwen Industrieweg naast Parallel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Industrieweg naast Parallelweg 76 i.p.v. Parallelweg 100 (perceel H7974), zaaknummer 200824</text:p>
            <text:p text:style-name="common-al">Voor: bouwen flex kantoor, datum ontvangst 12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8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39 442446</meta:user-defined>
    <meta:user-defined meta:name="DC.title">Rectificatie publicatie 17 maart 2020 Ingediende aanvraag omgevingsvergunning bouwen Industrieweg naast Parallelweg 76</meta:user-defined>
    <meta:user-defined meta:name="OVERHEID.PostcodeHuisnummer/OVERHEIDop.postcodeHuisnummer">7102DH 76</meta:user-defined>
    <meta:user-defined meta:name="OVERHEIDop.straatnaam">Parallelweg</meta:user-defined>
    <meta:user-defined meta:name="OVERHEIDop.woonplaats">Winters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866</meta:user-defined>
    <meta:user-defined meta:name="OVERHEIDop.GmbID/DC.identifier">gmb-2020-78866</meta:user-defined>
    <meta:user-defined meta:name="OVERHEIDop.versieInformatie"/>
  </office:meta>
</office:document-meta>
</file>