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M, Perceelnr: 369 Bouwplan “Noord”, Groningen – het realiseren van 20 woningen (ontvangstdatum 17-03-2020, dossiernummer 2020007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8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7.854 578377.12</meta:user-defined>
    <meta:user-defined meta:name="DC.title">Aanvraag omgevingsvergunning: Sectie M, Perceelnr: 369 Bouwplan “Noord”, Groningen – het realiseren van 20 woningen (ontvangstdatum 17-03-2020, dossiernummer 20200078H)</meta:user-defined>
    <meta:user-defined meta:name="OVERHEID.PostcodeHuisnummer/OVERHEIDop.postcodeHuisnummer">9751NZ 9</meta:user-defined>
    <meta:user-defined meta:name="OVERHEIDop.straatnaam">Kloostersingel</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864</meta:user-defined>
    <meta:user-defined meta:name="OVERHEIDop.GmbID/DC.identifier">gmb-2020-78864</meta:user-defined>
    <meta:user-defined meta:name="OVERHEIDop.versieInformatie"/>
  </office:meta>
</office:document-meta>
</file>