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2 c, 5391 EE, Nuland, Rectificatie i.v.m. publicatie Incidentele ontheffing geluidsvoorschriften 29 maart 2020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Duyn en Daelseweg 12 c, 5391 EE, Nuland, Rectificatie i.v.m. publicatie Incidentele ontheffing geluidsvoorschriften 29 maart 2020, WB0005213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8862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6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6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088 415006</meta:user-defined>
    <meta:user-defined meta:name="DC.title">Duyn en Daelseweg 12 c, 5391 EE, Nuland, Rectificatie i.v.m. publicatie Incidentele ontheffing geluidsvoorschriften 29 maart 2020 - APV Ontheffing</meta:user-defined>
    <meta:user-defined meta:name="OVERHEID.PostcodeHuisnummer/OVERHEIDop.postcodeHuisnummer">5391EE 12</meta:user-defined>
    <meta:user-defined meta:name="OVERHEIDop.straatnaam">Duyn en Daelseweg</meta:user-defined>
    <meta:user-defined meta:name="OVERHEIDop.woonplaats">Nuland</meta:user-defined>
    <meta:user-defined meta:name="DCTERMS.W3CDTF/DCTERMS.available">2020-03-27</meta:user-defined>
    <meta:user-defined meta:name="DCTERMS.W3CDTF/OVERHEIDop.jaargang">2020</meta:user-defined>
    <meta:user-defined meta:name="OVERHEIDop.publicationIssue">78862</meta:user-defined>
    <meta:user-defined meta:name="OVERHEIDop.GmbID/DC.identifier">gmb-2020-78862</meta:user-defined>
    <meta:user-defined meta:name="OVERHEIDop.versieInformatie"/>
  </office:meta>
</office:document-meta>
</file>