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 Nuland - Evenementen/activiteiten Senio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augustus 2020</text:p>
            <text:p text:style-name="common-al">Locatie: Terrein van Sint Jozefoord aan Duyn en Daelseweg 15 Nuland</text:p>
            <text:p text:style-name="common-al">Activiteit: Seniorendag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april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85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5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5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707.634 414914.265</meta:user-defined>
    <meta:user-defined meta:name="DC.title">Duyn en Daelseweg 15 Nuland - Evenementen/activiteiten Seniorendag</meta:user-defined>
    <meta:user-defined meta:name="OVERHEID.PostcodeHuisnummer/OVERHEIDop.postcodeHuisnummer">5391EC 15</meta:user-defined>
    <meta:user-defined meta:name="OVERHEIDop.straatnaam">Duyn en Daelseweg</meta:user-defined>
    <meta:user-defined meta:name="OVERHEIDop.woonplaats">Nuland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859</meta:user-defined>
    <meta:user-defined meta:name="OVERHEIDop.GmbID/DC.identifier">gmb-2020-78859</meta:user-defined>
    <meta:user-defined meta:name="OVERHEIDop.versieInformatie"/>
  </office:meta>
</office:document-meta>
</file>