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M, Perceelnr: 369 Bouwplan “Noord”, Groningen – het realiseren van 20 woningen (verzenddatum 17-03-2020, dossiernummer 20200078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8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38.994 578368.216</meta:user-defined>
    <meta:user-defined meta:name="DC.title">Verleende omgevingsvergunning: Sectie M, Perceelnr: 369 Bouwplan “Noord”, Groningen – het realiseren van 20 woningen (verzenddatum 17-03-2020, dossiernummer 20200078H)</meta:user-defined>
    <meta:user-defined meta:name="OVERHEID.PostcodeHuisnummer/OVERHEIDop.postcodeHuisnummer">9751NZ 7</meta:user-defined>
    <meta:user-defined meta:name="OVERHEIDop.straatnaam">Kloostersingel</meta:user-defined>
    <meta:user-defined meta:name="OVERHEIDop.woonplaats">Haren Gn</meta:user-defined>
    <meta:user-defined meta:name="DCTERMS.W3CDTF/DCTERMS.available">2020-03-25</meta:user-defined>
    <meta:user-defined meta:name="DCTERMS.W3CDTF/OVERHEIDop.jaargang">2020</meta:user-defined>
    <meta:user-defined meta:name="OVERHEIDop.publicationIssue">78857</meta:user-defined>
    <meta:user-defined meta:name="OVERHEIDop.GmbID/DC.identifier">gmb-2020-78857</meta:user-defined>
    <meta:user-defined meta:name="OVERHEIDop.versieInformatie"/>
  </office:meta>
</office:document-meta>
</file>