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0-00358 Molenstraat 57 te Berkel-Enschot, verbouwen van de woning, verzonden 23 maart 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0-00358 - V - Molenstraat 57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8851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51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930.983 400584.641</meta:user-defined>
    <meta:user-defined meta:name="DC.title">Berkel-Enschot, verlengen beslistermijn aanvraag omgevingsvergunning Z-HZ_WABO-2020-00358 Molenstraat 57 te Berkel-Enschot, verbouwen van de woning, verzonden 23 maart 2020.</meta:user-defined>
    <meta:user-defined meta:name="OVERHEID.PostcodeHuisnummer/OVERHEIDop.postcodeHuisnummer">5056JB 57</meta:user-defined>
    <meta:user-defined meta:name="OVERHEIDop.straatnaam">Molenstraat</meta:user-defined>
    <meta:user-defined meta:name="OVERHEIDop.woonplaats">Berkel-Enschot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851</meta:user-defined>
    <meta:user-defined meta:name="OVERHEIDop.GmbID/DC.identifier">gmb-2020-78851</meta:user-defined>
    <meta:user-defined meta:name="OVERHEIDop.versieInformatie"/>
  </office:meta>
</office:document-meta>
</file>