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horeca-exploitatievergunning - horeca-exploitatievergunning en drank- en horecawetvergunning - Leusderweg 6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Horeca-exploitatievergunning, Leusderweg 64, horeca-exploitatievergunning en drank- en horecawetvergunning, 10-03-2020 , Rechtsmiddel: Bezwaar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84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4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98637</meta:user-defined>
    <dc:language>nl</dc:language>
    <meta:user-defined meta:name="OVERHEID.EPSG28992/DC.spatial">154686.34 462004.62</meta:user-defined>
    <meta:user-defined meta:name="DC.title">Gemeente Amersfoort, Vermeer-/Leusderkwartier - verlening horeca-exploitatievergunning - horeca-exploitatievergunning en drank- en horecawetvergunning - Leusderweg 64, Amersfoort</meta:user-defined>
    <meta:user-defined meta:name="OVERHEID.PostcodeHuisnummer/OVERHEIDop.postcodeHuisnummer">3817KB 64</meta:user-defined>
    <meta:user-defined meta:name="OVERHEIDop.straatnaam">Leusderweg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40</meta:user-defined>
    <meta:user-defined meta:name="OVERHEIDop.GmbID/DC.identifier">gmb-2020-78840</meta:user-defined>
    <meta:user-defined meta:name="OVERHEIDop.versieInformatie"/>
  </office:meta>
</office:document-meta>
</file>