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21 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kkereindenweg 21, 9628EA, bouw nieuwe woning, 20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8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96.191 586357.015</meta:user-defined>
    <meta:user-defined meta:name="DC.title">Akkereindenweg 21  Siddeburen aanvraag omgevingsvergunning</meta:user-defined>
    <meta:user-defined meta:name="OVERHEID.PostcodeHuisnummer/OVERHEIDop.postcodeHuisnummer">9628EA 21</meta:user-defined>
    <meta:user-defined meta:name="OVERHEIDop.straatnaam">Akkereindenweg</meta:user-defined>
    <meta:user-defined meta:name="OVERHEIDop.woonplaats">Siddebu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36</meta:user-defined>
    <meta:user-defined meta:name="OVERHEIDop.GmbID/DC.identifier">gmb-2020-78836</meta:user-defined>
    <meta:user-defined meta:name="OVERHEIDop.versieInformatie"/>
  </office:meta>
</office:document-meta>
</file>