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lozing in de bodem of de riolering buiten inrichtingen, Willibrordushof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6-03-2020 een melding hebben ontvangen in het kader van het Besluit lozen buiten inrichtingen voor het lozen van grondwater voor de realisatie van nieuwbouw.</text:p>
            <text:p text:style-name="common-al">Ons kenmerk: 40746</text:p>
            <text:p text:style-name="tussenkopcur">Locatie(s)</text:p>
            <text:p text:style-name="common-al">Willbordushof </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7883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3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3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Natuur en milieu | Organisatie en beleid</meta:user-defined>
    <meta:user-defined meta:name="OVERHEIDop.referentienummer">40746</meta:user-defined>
    <meta:user-defined meta:name="DCTERMS.abstract">bronbemaling Willibrordushof</meta:user-defined>
    <dc:language>nl</dc:language>
    <meta:user-defined meta:name="OVERHEID.EPSG28992/DC.spatial">159206.861 377613.643</meta:user-defined>
    <meta:user-defined meta:name="DC.title">Mededeling ontvangst melding lozing in de bodem of de riolering buiten inrichtingen, Willibrordushof te Waalre</meta:user-defined>
    <meta:user-defined meta:name="OVERHEID.PostcodeHuisnummer/OVERHEIDop.postcodeHuisnummer">5581GV 13</meta:user-defined>
    <meta:user-defined meta:name="OVERHEIDop.straatnaam">Willibrordushof</meta:user-defined>
    <meta:user-defined meta:name="OVERHEIDop.woonplaats">Waalre</meta:user-defined>
    <meta:user-defined meta:name="DCTERMS.W3CDTF/DCTERMS.available">2020-03-25</meta:user-defined>
    <meta:user-defined meta:name="DCTERMS.W3CDTF/OVERHEIDop.jaargang">2020</meta:user-defined>
    <meta:user-defined meta:name="OVERHEIDop.publicationIssue">78831</meta:user-defined>
    <meta:user-defined meta:name="OVERHEIDop.GmbID/DC.identifier">gmb-2020-78831</meta:user-defined>
    <meta:user-defined meta:name="OVERHEIDop.versieInformatie"/>
  </office:meta>
</office:document-meta>
</file>