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Drank- en horecavergunning, Plantsoenstraat 24c, Abbekerk,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vergunning para-commercieel, ALC </text:p>
            <text:p text:style-name="common-al">met verzenddatum 19-03-2020 <text:span text:style-name="nadrukvet"/>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ijdens de eerder genoemde termijn kan tegen het besluit beroep worden ingesteld bij de sector Bestuursrecht van de rechtbank Noord-Holland (Postbus 1621, 2003 BR Haarlem) door:</text:p>
            <text:p text:style-name="common-al"/>
            <text:list text:style-name="id1-3-2-1-1-7">
              <text:list-item text:style-override="id1-3-2-1-1-7-1">
                <text:number>1.</text:number>
                <text:p text:style-name="al">een belanghebbende die op tijd een zienswijze heeft ingediend;</text:p>
              </text:list-item>
              <text:list-item text:style-override="id1-3-2-1-1-7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last-al">Het beroepschrift moet worden ondertekend en tenminste bevatten:</text:p>
            <text:list text:style-name="id1-3-2-1-1-9">
              <text:list-item text:style-override="id1-3-2-1-1-9-1">
                <text:number>1.</text:number>
                <text:p text:style-name="al">de naam en het adres van de indiener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u in beroep gaat;</text:p>
              </text:list-item>
              <text:list-item text:style-override="id1-3-2-1-1-9-4">
                <text:number>4.</text:number>
                <text:p text:style-name="al">de redenen van het beroep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82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2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2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73.109 526988.493</meta:user-defined>
    <meta:user-defined meta:name="DC.title">Gemeente Medemblik, Verleende Drank- en horecavergunning, Plantsoenstraat 24c, Abbekerk, week 13</meta:user-defined>
    <meta:user-defined meta:name="OVERHEID.PostcodeHuisnummer/OVERHEIDop.postcodeHuisnummer">1657EB 24</meta:user-defined>
    <meta:user-defined meta:name="OVERHEIDop.straatnaam">Plantsoenstraat</meta:user-defined>
    <meta:user-defined meta:name="OVERHEIDop.woonplaats">Abbeker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8826</meta:user-defined>
    <meta:user-defined meta:name="OVERHEIDop.GmbID/DC.identifier">gmb-2020-78826</meta:user-defined>
    <meta:user-defined meta:name="OVERHEIDop.versieInformatie"/>
  </office:meta>
</office:document-meta>
</file>