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erbosscheweg 614 te Nijmegen: gebruiksvergunning brandveilig gebruik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gebruiksvergunning brandveilig gebruik (Neerbosscheweg 614 te Nijmegen)</text:p>
            <text:p text:style-name="common-al">
            <text:span text:style-name="nadrukvet">Activiteiten: </text:span>Brandveiligheid; </text:p>
            <text:p text:style-name="common-al">
            <text:span text:style-name="nadrukvet">Zaaknummer: </text:span>W.Z20.100658.01</text:p>
            <text:p text:style-name="common-al">
            <text:span text:style-name="nadrukvet">Product: </text:span>omgevingsvergunning</text:p>
            <text:p text:style-name="common-al">
            <text:span text:style-name="nadrukvet">Ontvangst: </text:span>22-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Ontwerpbesluit genomen</text:p>
            <text:p text:style-name="common-al">
            <text:span text:style-name="nadrukvet">Uw mogelijkheid: </text:span>U kunt een zienswijze indienen. Dit kan van 26 maart 2020 tot en met 6 mei 2020.</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1F0C29C8-2F70-4F9C-AE1D-C361474C72A1" xlink:type="simple">http://www.nijmegen.nl/vergunningpagina/?guid=1F0C29C8-2F70-4F9C-AE1D-C361474C72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82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2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2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882.83 427006.8</meta:user-defined>
    <meta:user-defined meta:name="DC.title">Neerbosscheweg 614 te Nijmegen: gebruiksvergunning brandveilig gebruik - omgevingsvergunning - Ontwerpbesluit genomen</meta:user-defined>
    <meta:user-defined meta:name="OVERHEID.PostcodeHuisnummer/OVERHEIDop.postcodeHuisnummer">6544LL 614</meta:user-defined>
    <meta:user-defined meta:name="OVERHEIDop.straatnaam">Neerbosscheweg</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8822</meta:user-defined>
    <meta:user-defined meta:name="OVERHEIDop.GmbID/DC.identifier">gmb-2020-78822</meta:user-defined>
    <meta:user-defined meta:name="OVERHEIDop.versieInformatie"/>
  </office:meta>
</office:document-meta>
</file>