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71: Prins Bernhardstraat 71, De Wedren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Prins Bernhardstraat 71, De Wedren, wijziging beheerder, exploitatievergunning (Prins Bernhardstraat 71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198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20</text:p>
            <text:p text:style-name="common-al">
            <text:span text:style-name="nadrukvet">Definitieve beschikking verzonden: </text:span>20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0 tot en met 1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FB38E4-59A6-43FA-B145-3F883A13B86D" xlink:type="simple">http://www.nijmegen.nl/vergunningpagina/?guid=DCFB38E4-59A6-43FA-B145-3F883A13B8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2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0.52 428040.12</meta:user-defined>
    <meta:user-defined meta:name="DC.title">Prins Bernhardstraat 71: Prins Bernhardstraat 71, De Wedren, wijziging beheerder, exploitatievergunning - apv vergunning – Bijzondere wetten  - Vergunning verleend</meta:user-defined>
    <meta:user-defined meta:name="OVERHEID.PostcodeHuisnummer/OVERHEIDop.postcodeHuisnummer">6521AC 15</meta:user-defined>
    <meta:user-defined meta:name="OVERHEIDop.straatnaam">Prins Bernhardstraat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20</meta:user-defined>
    <meta:user-defined meta:name="OVERHEIDop.GmbID/DC.identifier">gmb-2020-78820</meta:user-defined>
    <meta:user-defined meta:name="OVERHEIDop.versieInformatie"/>
  </office:meta>
</office:document-meta>
</file>