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paubeekerstraat 24, 6191 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 24, 6191 HP te Beek, het bouwen van een woning alsmede het aanleggen van een uitweg (Datum bekendmaking 14 januari 2020, zaaknummer 2019100001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235 328763</meta:user-defined>
    <meta:user-defined meta:name="DC.title">Omgevingsvergunning verleend Spaubeekerstraat 24, 6191 HP Beek</meta:user-defined>
    <meta:user-defined meta:name="OVERHEID.PostcodeHuisnummer/OVERHEIDop.postcodeHuisnummer">6191HP 82</meta:user-defined>
    <meta:user-defined meta:name="OVERHEIDop.straatnaam">Spaubeekerstraat</meta:user-defined>
    <meta:user-defined meta:name="OVERHEIDop.woonplaats">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82</meta:user-defined>
    <meta:user-defined meta:name="OVERHEIDop.GmbID/DC.identifier">gmb-2020-7882</meta:user-defined>
    <meta:user-defined meta:name="OVERHEIDop.versieInformatie"/>
  </office:meta>
</office:document-meta>
</file>