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n Swinderenstraat 69 te Balk: verleende vergunning uitbreiden van het pand (OV 20190580/19401944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20</text:span> is een omgevingsvergunning verleend voor deze locatie. Het gaat om het <text:span text:style-name="nadrukvet">uitbreiden van het pand (uitbouw aan de achterzijd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8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863.638 545561.382</meta:user-defined>
    <meta:user-defined meta:name="DC.title">Van Swinderenstraat 69 te Balk: verleende vergunning uitbreiden van het pand (OV 20190580/1940194430)</meta:user-defined>
    <meta:user-defined meta:name="OVERHEID.PostcodeHuisnummer/OVERHEIDop.postcodeHuisnummer">8561AS 69</meta:user-defined>
    <meta:user-defined meta:name="OVERHEIDop.straatnaam">van Swinderenstraat</meta:user-defined>
    <meta:user-defined meta:name="OVERHEIDop.woonplaats">Balk</meta:user-defined>
    <meta:user-defined meta:name="DCTERMS.W3CDTF/DCTERMS.available">2020-03-25</meta:user-defined>
    <meta:user-defined meta:name="DCTERMS.W3CDTF/OVERHEIDop.jaargang">2020</meta:user-defined>
    <meta:user-defined meta:name="OVERHEIDop.publicationIssue">78812</meta:user-defined>
    <meta:user-defined meta:name="OVERHEIDop.GmbID/DC.identifier">gmb-2020-78812</meta:user-defined>
    <meta:user-defined meta:name="OVERHEIDop.versieInformatie"/>
  </office:meta>
</office:document-meta>
</file>