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overige ontheffingen APV - houden van een evenement Amersfoortse Tweedaagse op 19 en 20 juni 2020 - Gasthuislaan 7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Gasthuislaan 70, houden van een evenement Amersfoortse Tweedaagse op 19 en 20 juni 2020, 09-03-2020 . Rechtsmiddel: Bezwaar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80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0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0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4431</meta:user-defined>
    <dc:language>nl</dc:language>
    <meta:user-defined meta:name="OVERHEID.EPSG28992/DC.spatial">155779.51 462131.69</meta:user-defined>
    <meta:user-defined meta:name="DC.title">Gemeente Amersfoort, Vermeer-/Leusderkwartier - overige ontheffingen APV - houden van een evenement Amersfoortse Tweedaagse op 19 en 20 juni 2020 - Gasthuislaan 70, Amersfoort</meta:user-defined>
    <meta:user-defined meta:name="OVERHEID.PostcodeHuisnummer/OVERHEIDop.postcodeHuisnummer">3817EP 70</meta:user-defined>
    <meta:user-defined meta:name="OVERHEIDop.straatnaam">Gasthuislaan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808</meta:user-defined>
    <meta:user-defined meta:name="OVERHEIDop.GmbID/DC.identifier">gmb-2020-78808</meta:user-defined>
    <meta:user-defined meta:name="OVERHEIDop.versieInformatie"/>
  </office:meta>
</office:document-meta>
</file>