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Albert Joachimikade 22-24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ter voldoening aan het bepaalde in artikel 1.3.1 van het Besluit ruimtelijke ordening en de Inspraakverordening, bekend dat met ingang van 26 maart 2020 het voorontwerpbestemmingsplan “Albert Joachimikade 22-24 Goes” gedurende zes weken digitaal is te raadplegen op <text:a xlink:href="http://www.ruimtelijkeplannen.nl/web-roo/?planidn=NL.IMRO.0664.BPGC19-VO99" xlink:type="simple">www.ruimtelijkeplannen.nl/web-roo/?planidn=NL.IMRO.0664.BPGC19-VO99</text:a> en tevens beschikbaar is via <text:a xlink:href="http://www.goes.nl/bestemmingsplannen" xlink:type="simple">www.goes.nl/bestemmingsplannen</text:a>. Digitaal inzien kan, indien nodig, ook in het Stadskantoor.</text:p>
            <text:p text:style-name="common-al">Het voorontwerp heeft betrekking op het realiseren van 14 appartementen aan de Albert Joachimikade 22-24 in Goes op het perceel van voormalig op- en overslagterrein van Shell en later van de firma Van den Dries. Het plangebied wordt begrenst door Ringbaan Oost, de Albert Joachimikade, de jachthaven en het kanaal. </text:p>
            <text:p text:style-name="common-al">Tijdens de genoemde termijn kunnen inspraakreacties schriftelijk worden ingediend via een inspraakformulier. Dit formulier is te downloaden op www.goes.nl/bestemmingsplannen onder ‘plannen ter inzage’. Voor vragen kunt u contact opnemen met de mevrouw C.T. van de Vate via (0113) 249 764 of c.vande.vate@goes.nl.</text:p>
            <text:p text:style-name="tussenkopcur">
            <text:span text:style-name="nadrukvet">Grondexploitatieovereenkomst Albert Joachimikade 22-24 te Goes</text:span>
          </text:p>
            <text:p text:style-name="last-al">Burgemeester en wethouders maken, op grond van artikel 6.24 lid 3 van de Wet ruimtelijke ordening, bekend dat zij op 20 maart 2020 de grondexploitatieovereenkomst inzake Albert Joachimikade 22-24 te Goes zijn aangegaan met Tankopslag Midden Zeeland B.V. Deze overeenkomst heeft betrekking op het realiseren van 14 appartementen aan de Albert Joachimikade 22-24 in Goes. De zakelijke beschrijving van de inhoud van deze grondexploitatieovereenkomst ligt vanaf 26 maart 2020 zes weken ter inzage bij de receptie van het stadskantoor aan de M.A. de Ruijterlaan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80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0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0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Goes</meta:user-defined>
    <meta:user-defined meta:name="OVERHEID.Informatietype/DC.type">officiële publicatie</meta:user-defined>
    <meta:user-defined meta:name="OVERHEIDgvop.Informatietype/DC.type">Plannen | ruimtelijk</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uimtelijkplan/OVERHEIDop.bekendmakingBetreffendePlan">NL.IMRO.0664.BPGC19-VO99</meta:user-defined>
    <meta:user-defined meta:name="OVERHEIDop.referentienummer">NL.IMRO.0664.BPGC19-VO99</meta:user-defined>
    <dc:language>nl</dc:language>
    <meta:user-defined meta:name="OVERHEID.EPSG28992/DC.spatial">51200.23 392052.272</meta:user-defined>
    <meta:user-defined meta:name="DC.title">Voorontwerpbestemmingsplan “Albert Joachimikade 22-24 Goes”</meta:user-defined>
    <meta:user-defined meta:name="OVERHEID.PostcodeHuisnummer/OVERHEIDop.postcodeHuisnummer">4461BG 25</meta:user-defined>
    <meta:user-defined meta:name="OVERHEIDop.straatnaam">Albert Joachimikade</meta:user-defined>
    <meta:user-defined meta:name="OVERHEIDop.woonplaats">Goes</meta:user-defined>
    <meta:user-defined meta:name="DCTERMS.W3CDTF/DCTERMS.available">2020-03-25</meta:user-defined>
    <meta:user-defined meta:name="DCTERMS.W3CDTF/OVERHEIDop.jaargang">2020</meta:user-defined>
    <meta:user-defined meta:name="OVERHEIDop.publicationIssue">78807</meta:user-defined>
    <meta:user-defined meta:name="OVERHEIDop.GmbID/DC.identifier">gmb-2020-78807</meta:user-defined>
    <meta:user-defined meta:name="OVERHEIDop.versieInformatie"/>
  </office:meta>
</office:document-meta>
</file>