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Galvanistraat 1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alvanistraat 14, verwijderen van asbesthoudend materiaal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80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01</meta:user-defined>
    <dc:language>nl</dc:language>
    <meta:user-defined meta:name="OVERHEID.EPSG28992/DC.spatial">154689.02 461498.25</meta:user-defined>
    <meta:user-defined meta:name="DC.title">Gemeente Amersfoort, Vermeer-/Leusderkwartier - meldingen slopen - verwijderen van asbesthoudend materiaal - Galvanistraat 14, Amersfoort</meta:user-defined>
    <meta:user-defined meta:name="OVERHEID.PostcodeHuisnummer/OVERHEIDop.postcodeHuisnummer">3817KP 14</meta:user-defined>
    <meta:user-defined meta:name="OVERHEIDop.straatnaam">Galvanistraa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03</meta:user-defined>
    <meta:user-defined meta:name="OVERHEIDop.GmbID/DC.identifier">gmb-2020-78803</meta:user-defined>
    <meta:user-defined meta:name="OVERHEIDop.versieInformatie"/>
  </office:meta>
</office:document-meta>
</file>