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eerste verdieping - Edison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[deelgemeente], Omgevingsvergunning, Verleende vergunning (reguliere procedure), Edisonstraat 3, uitbreiden van de eerste verdieping, 06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62</meta:user-defined>
    <dc:language>nl</dc:language>
    <meta:user-defined meta:name="OVERHEID.EPSG28992/DC.spatial">154524.48 461588.85</meta:user-defined>
    <meta:user-defined meta:name="DC.title">Gemeente Amersfoort, Vermeer-/Leusderkwartier - verlening omgevingsvergunning - uitbreiden van de eerste verdieping - Edisonstraat 3, Amersfoort</meta:user-defined>
    <meta:user-defined meta:name="OVERHEID.PostcodeHuisnummer/OVERHEIDop.postcodeHuisnummer">3817VL 3</meta:user-defined>
    <meta:user-defined meta:name="OVERHEIDop.straatnaam">Edison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00</meta:user-defined>
    <meta:user-defined meta:name="OVERHEIDop.GmbID/DC.identifier">gmb-2020-78800</meta:user-defined>
    <meta:user-defined meta:name="OVERHEIDop.versieInformatie"/>
  </office:meta>
</office:document-meta>
</file>