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Kampweg 40, 7345 CJ Wenum Wiesel ,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3-2020 </text:p>
            <text:p text:style-name="common-al">Wabonummer: D20/0235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79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9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9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00</meta:user-defined>
    <dc:language>nl</dc:language>
    <meta:user-defined meta:name="OVERHEID.EPSG28992/DC.spatial">192902.011 474123.665</meta:user-defined>
    <meta:user-defined meta:name="DC.title">Verleende omgevingsvergunning Wieselse Kampweg 40, 7345 CJ Wenum Wiesel , het kappen van een beuk</meta:user-defined>
    <meta:user-defined meta:name="OVERHEID.PostcodeHuisnummer/OVERHEIDop.postcodeHuisnummer">7345CJ 40</meta:user-defined>
    <meta:user-defined meta:name="OVERHEIDop.straatnaam">Wieselse Kampweg</meta:user-defined>
    <meta:user-defined meta:name="OVERHEIDop.woonplaats">Wenum Wiesel</meta:user-defined>
    <meta:user-defined meta:name="DCTERMS.W3CDTF/DCTERMS.available">2020-03-25</meta:user-defined>
    <meta:user-defined meta:name="DCTERMS.W3CDTF/OVERHEIDop.jaargang">2020</meta:user-defined>
    <meta:user-defined meta:name="OVERHEIDop.externeBijlage">Publiceerbare aanvraagformulier|exb-2020-15165</meta:user-defined>
    <meta:user-defined meta:name="OVERHEIDop.publicationIssue">78796</meta:user-defined>
    <meta:user-defined meta:name="OVERHEIDop.GmbID/DC.identifier">gmb-2020-78796</meta:user-defined>
    <meta:user-defined meta:name="OVERHEIDop.versieInformatie"/>
  </office:meta>
</office:document-meta>
</file>