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76, 's-Gravelandseweg 80 (vernieuwen telecominstallatie); 614065; 06-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376, 's-Gravelandseweg 80 (vernieuwen telecominstallatie); 614065; 6-2-2020; Status: Verlengen Beslistermijn, gemeente Hilversum</text:span>
          </text:p>
            <text:p text:style-name="common-al"/>
            <text:p text:style-name="common-al">Datum verlengin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7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65</meta:user-defined>
    <meta:user-defined meta:name="DCTERMS.abstract">vernieuwen telecominstallatie</meta:user-defined>
    <dc:language>nl</dc:language>
    <meta:user-defined meta:name="OVERHEID.EPSG28992/DC.spatial">139720.854 471432.019</meta:user-defined>
    <meta:user-defined meta:name="DC.title">Q 1376, 's-Gravelandseweg 80 (vernieuwen telecominstallatie); 614065; 06-02-20; Verlengen beslistermijn omgevingsvergunning</meta:user-defined>
    <meta:user-defined meta:name="OVERHEID.PostcodeHuisnummer/OVERHEIDop.postcodeHuisnummer">1217EW 80</meta:user-defined>
    <meta:user-defined meta:name="OVERHEIDop.straatnaam">'s-Gravelandseweg</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793</meta:user-defined>
    <meta:user-defined meta:name="OVERHEIDop.GmbID/DC.identifier">gmb-2020-78793</meta:user-defined>
    <meta:user-defined meta:name="OVERHEIDop.versieInformatie"/>
  </office:meta>
</office:document-meta>
</file>