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msterdam tot wijziging van de Verordening op het lokaal bestuur in Amsterdam in verband met het wijzigen van de regeling voor het invullen van een opengevallen plaats (Wijziging Verordening op het lokaal bestuur in Amsterdam (regeling Kieswet opengevallen plaats))</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8 januari 2020,</text:p>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4, negende lid, van de Verordening op het lokaal bestuur in Amsterdam komt als volgt te luiden:</text:p>
            <text:p text:style-name="al"/>
            <text:p text:style-name="al">In aanvulling op hetgeen in het achtste lid is bepaald, is artikel W 4, eerste lid, van de Kieswet van overeenkomstige toepassing op alle stadsdeelcommissies.</text:p>
          </text:section>
          <text:section text:name="artikel_id1-3-2-2-2" text:style-name="artikel">
            <text:p text:style-name="artikel_kop_titel"><text:span text:style-name="artikel_kop_label">Artikel</text:span> <text:span text:style-name="artikel_kop_nr"/> II</text:p>
            <text:p text:style-name="al">Aan de toelichting op artikel 24 van de Verordening op het lokaal bestuur in Amsterdam wordt toegevoegd:</text:p>
            <text:p text:style-name="al"/>
            <text:p text:style-name="al">Deze regeling wordt hier op alle stadsdeelcommissies van toepassing verklaard. Ook als de commissie uit dertien leden of meer bestaat.</text:p>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bekendmaking.</text:p>
          </text:section>
          <text:section text:name="artikel_id1-3-2-2-4" text:style-name="artikel">
            <text:p text:style-name="artikel_kop_titel"><text:span text:style-name="artikel_kop_label">Artikel</text:span> <text:span text:style-name="artikel_kop_nr"/> IV</text:p>
            <text:p text:style-name="al">Deze verordening wordt aangehaald als Wijziging Verordening op het lokaal bestuur in Amsterdam (regeling Kieswet opengevallen plaats).</text:p>
          </text:section>
        </text:section>
        <text:section text:name="regeling-sluiting_id1-3-2-3" text:style-name="regeling-sluiting">
          <text:section text:name="ondertekening_id1-3-2-3-1">
            <text:p><text:span text:style-name="functie">Aldus vastgesteld in de raadsvergadering van 11 maart 2020.</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Kieswet is een regeling opgenomen voor de vervulling van een opengevallen plaats als een lijst is uitgeput en een partij dus geen kandidaten meer heeft die kunnen worden benoemd. In die gevallen valt de plaats toe aan een andere partij die daarna de meeste stemmen had. Die regeling is in de verordening op het lokaal bestuur van overeenkomstige toepassing verklaard op de stadsdeelcommissies. Op grond van de Kieswet geldt die regeling echter alleen voor gemeenteraden die uit minder dan 13 leden bestaan. Omdat dit zou betekenen dat de regeling voor de ene stadsdeelcommissie niet en voor de andere wel zou gelden en het niet wenselijk werd gevonden dat er binnen een stadsdeelcommissie een zetel vacant zou zijn, is besloten de regeling op alle stadsdeelcommissies van toepassing te verklaren. Inmiddels is echter gebleken dat uit de tekst van de verordening en de toelichting onvoldoende duidelijk blijkt dat de regeling uit de Kieswet voor alle stadsdeelcommissies geldt. Ook als die uit 13 leden of meer bestaat. Voorstel is dus de tekst van de verordening en de toelichting hierop te wijzigen zodat dit wel duid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7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ikel 149]|[1.0:v:BWBR0005416</meta:user-defined>
    <meta:user-defined meta:name="DC.source">artikel 147 van de Gemeentewet]|[1.0:c:BWBR0005416&amp;artikel=147&amp;g=2019-01-01</meta:user-defined>
    <meta:user-defined meta:name="DC.source">artikel 10:3 van de Algemene wet bestuursrecht]|[1.0:c:BWBR0005537&amp;artikel=10%3A3&amp;g=2019-11-14</meta:user-defined>
    <meta:user-defined meta:name="DCTERMS.alternative">Verordening op het lokaal bestuur in Amsterdam</meta:user-defined>
    <dc:language>nl</dc:language>
    <meta:user-defined meta:name="OVERHEID.Gemeente/DC.spatial">Amsterdam</meta:user-defined>
    <meta:user-defined meta:name="DC.title">Verordening van de gemeenteraad van de gemeente Amsterdam houdende regels omtrent het lokaal bestuur in Amsterdam (Verordening op het lokaal bestuur in Amsterdam)</meta:user-defined>
    <meta:user-defined meta:name="DCTERMS.W3CDTF/DCTERMS.available">2020-03-25</meta:user-defined>
    <meta:user-defined meta:name="DCTERMS.W3CDTF/OVERHEIDop.jaargang">2020</meta:user-defined>
    <meta:user-defined meta:name="OVERHEIDop.publicationIssue">78789</meta:user-defined>
    <meta:user-defined meta:name="OVERHEIDop.betreftRegeling">CVDR482317_14</meta:user-defined>
    <meta:user-defined meta:name="xs:date/OVERHEIDop.startdatum">2020-03-26</meta:user-defined>
    <meta:user-defined meta:name="OVERHEIDop.GmbID/DC.identifier">gmb-2020-78789</meta:user-defined>
    <meta:user-defined meta:name="OVERHEIDop.versieInformatie"/>
  </office:meta>
</office:document-meta>
</file>